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Bold" svg:font-family="Roboto-Bold" style:font-family-generic="system" svg:panose-1="0 0 0 0 0 0 0 0 0 0"/>
    <style:font-face style:name="Roboto-BoldItalic" svg:font-family="Roboto-BoldItalic"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justify" fo:margin-bottom="0in" fo:line-height="100%"/>
      <style:text-properties style:font-name="Roboto-Bold" style:font-name-complex="Roboto-Bold" fo:font-weight="bold" style:font-weight-asian="bold" style:font-weight-complex="bold" fo:color="#009ACD" fo:font-size="14pt" style:font-size-asian="14pt" style:font-size-complex="14pt"/>
    </style:style>
    <style:style style:name="P2" style:parent-style-name="Normal" style:family="paragraph">
      <style:paragraph-properties style:text-autospace="none" fo:text-align="justify" fo:margin-bottom="0in" fo:line-height="100%"/>
      <style:text-properties style:font-name="Roboto-BoldItalic" style:font-name-complex="Roboto-BoldItalic" fo:font-weight="bold" style:font-weight-asian="bold" style:font-weight-complex="bold" fo:font-style="italic" style:font-style-asian="italic" style:font-style-complex="italic" fo:color="#000000" fo:font-size="14pt" style:font-size-asian="14pt" style:font-size-complex="14pt"/>
    </style:style>
    <style:style style:name="P3" style:parent-style-name="Normal" style:family="paragraph">
      <style:paragraph-properties style:text-autospace="none" fo:text-align="justify" fo:margin-bottom="0in" fo:line-height="100%"/>
      <style:text-properties style:font-name="Roboto-BoldItalic" style:font-name-complex="Roboto-BoldItalic" fo:font-weight="bold" style:font-weight-asian="bold" style:font-weight-complex="bold" fo:font-style="italic" style:font-style-asian="italic" style:font-style-complex="italic" fo:color="#000000" fo:font-size="14pt" style:font-size-asian="14pt" style:font-size-complex="14pt"/>
    </style:style>
    <style:style style:name="P4" style:parent-style-name="Normal" style:family="paragraph">
      <style:paragraph-properties style:text-autospace="none" fo:text-align="justify" fo:margin-bottom="0in" fo:line-height="100%"/>
      <style:text-properties style:font-name="Roboto-BoldItalic" style:font-name-complex="Roboto-BoldItalic" fo:font-weight="bold" style:font-weight-asian="bold" style:font-weight-complex="bold" fo:font-style="italic" style:font-style-asian="italic" style:font-style-complex="italic" fo:color="#000000" fo:font-size="14pt" style:font-size-asian="14pt" style:font-size-complex="14pt"/>
    </style:style>
    <style:style style:name="P5" style:parent-style-name="Normal" style:family="paragraph">
      <style:paragraph-properties style:text-autospace="none" fo:text-align="justify" fo:margin-bottom="0in" fo:line-height="100%"/>
      <style:text-properties style:font-name="Roboto-BoldItalic" style:font-name-complex="Roboto-BoldItalic" fo:font-weight="bold" style:font-weight-asian="bold" style:font-weight-complex="bold" fo:font-style="italic" style:font-style-asian="italic" style:font-style-complex="italic" fo:color="#000000" fo:font-size="14pt" style:font-size-asian="14pt" style:font-size-complex="14pt"/>
    </style:style>
    <style:style style:name="P6" style:parent-style-name="Normal" style:family="paragraph">
      <style:paragraph-properties style:text-autospace="none" fo:text-align="justify" fo:margin-bottom="0in" fo:line-height="100%"/>
      <style:text-properties style:font-name="ArialMT" style:font-name-asian="ArialMT" style:font-name-complex="ArialMT" fo:color="#000000"/>
    </style:style>
    <style:style style:name="P7" style:parent-style-name="Normal" style:family="paragraph">
      <style:paragraph-properties style:text-autospace="none" fo:text-align="justify" fo:margin-bottom="0in" fo:line-height="100%"/>
      <style:text-properties style:font-name="ArialMT" style:font-name-asian="ArialMT" style:font-name-complex="ArialMT" fo:color="#000000"/>
    </style:style>
    <style:style style:name="P8" style:parent-style-name="Normal" style:family="paragraph">
      <style:paragraph-properties style:text-autospace="none" fo:text-align="justify" fo:margin-bottom="0in" fo:line-height="100%"/>
      <style:text-properties style:font-name="ArialMT" style:font-name-asian="ArialMT" style:font-name-complex="ArialMT" fo:color="#000000"/>
    </style:style>
    <style:style style:name="P9" style:parent-style-name="Normal" style:family="paragraph">
      <style:paragraph-properties style:text-autospace="none" fo:text-align="justify" fo:margin-bottom="0in" fo:line-height="100%"/>
      <style:text-properties style:font-name="ArialMT" style:font-name-asian="ArialMT" style:font-name-complex="ArialMT" fo:color="#000000"/>
    </style:style>
    <style:style style:name="P10" style:parent-style-name="Normal" style:family="paragraph">
      <style:paragraph-properties style:text-autospace="none" fo:text-align="justify" fo:margin-bottom="0in" fo:line-height="100%"/>
      <style:text-properties style:font-name="ArialMT" style:font-name-asian="ArialMT" style:font-name-complex="ArialMT" fo:color="#000000"/>
    </style:style>
    <style:style style:name="P11" style:parent-style-name="Normal" style:family="paragraph">
      <style:paragraph-properties style:text-autospace="none" fo:text-align="justify" fo:margin-bottom="0in" fo:line-height="100%"/>
      <style:text-properties style:font-name="ArialMT" style:font-name-asian="ArialMT" style:font-name-complex="ArialMT" fo:color="#000000"/>
    </style:style>
    <style:style style:name="P12" style:parent-style-name="Normal" style:family="paragraph">
      <style:paragraph-properties style:text-autospace="none" fo:text-align="justify" fo:margin-bottom="0in" fo:line-height="100%"/>
      <style:text-properties style:font-name="ArialMT" style:font-name-asian="ArialMT" style:font-name-complex="ArialMT" fo:color="#000000"/>
    </style:style>
    <style:style style:name="P13" style:parent-style-name="Normal" style:family="paragraph">
      <style:paragraph-properties style:text-autospace="none" fo:text-align="justify" fo:margin-bottom="0in" fo:line-height="100%"/>
      <style:text-properties style:font-name="Roboto-BoldItalic" style:font-name-complex="Roboto-BoldItalic" fo:font-weight="bold" style:font-weight-asian="bold" style:font-weight-complex="bold" fo:font-style="italic" style:font-style-asian="italic" style:font-style-complex="italic" fo:color="#000000" fo:font-size="14pt" style:font-size-asian="14pt" style:font-size-complex="14pt"/>
    </style:style>
    <style:style style:name="P14" style:parent-style-name="Normal" style:family="paragraph">
      <style:paragraph-properties style:text-autospace="none" fo:text-align="justify" fo:margin-bottom="0in" fo:line-height="100%"/>
      <style:text-properties style:font-name="ArialMT" style:font-name-asian="ArialMT" style:font-name-complex="ArialMT" fo:color="#000000"/>
    </style:style>
    <style:style style:name="P15" style:parent-style-name="Normal" style:family="paragraph">
      <style:paragraph-properties style:text-autospace="none" fo:text-align="justify" fo:margin-bottom="0in" fo:line-height="100%"/>
      <style:text-properties style:font-name="Roboto-BoldItalic" style:font-name-complex="Roboto-BoldItalic" fo:font-weight="bold" style:font-weight-asian="bold" style:font-weight-complex="bold" fo:font-style="italic" style:font-style-asian="italic" style:font-style-complex="italic" fo:color="#000000" fo:font-size="14pt" style:font-size-asian="14pt" style:font-size-complex="14pt"/>
    </style:style>
    <style:style style:name="P16" style:parent-style-name="Normal" style:family="paragraph">
      <style:paragraph-properties style:text-autospace="none" fo:text-align="justify" fo:margin-bottom="0in" fo:line-height="100%"/>
      <style:text-properties style:font-name="ArialMT" style:font-name-asian="ArialMT" style:font-name-complex="ArialMT" fo:color="#000000"/>
    </style:style>
    <style:style style:name="P17" style:parent-style-name="Normal" style:family="paragraph">
      <style:paragraph-properties style:text-autospace="none" fo:text-align="justify" fo:margin-bottom="0in" fo:line-height="100%"/>
      <style:text-properties style:font-name="ArialMT" style:font-name-asian="ArialMT" style:font-name-complex="ArialMT" fo:color="#000000"/>
    </style:style>
    <style:style style:name="P18" style:parent-style-name="Normal" style:family="paragraph">
      <style:paragraph-properties style:text-autospace="none" fo:text-align="justify" fo:margin-bottom="0in" fo:line-height="100%"/>
      <style:text-properties style:font-name="Roboto-BoldItalic" style:font-name-complex="Roboto-BoldItalic" fo:font-weight="bold" style:font-weight-asian="bold" style:font-weight-complex="bold" fo:font-style="italic" style:font-style-asian="italic" style:font-style-complex="italic" fo:color="#000000" fo:font-size="14pt" style:font-size-asian="14pt" style:font-size-complex="14pt"/>
    </style:style>
    <style:style style:name="P19" style:parent-style-name="Normal" style:family="paragraph">
      <style:paragraph-properties style:text-autospace="none" fo:text-align="justify" fo:margin-bottom="0in" fo:line-height="100%"/>
    </style:style>
    <style:style style:name="T20" style:parent-style-name="DefaultParagraphFont" style:family="text">
      <style:text-properties style:font-name="ArialMT" style:font-name-asian="ArialMT" style:font-name-complex="ArialMT" fo:color="#000000"/>
    </style:style>
  </office:automatic-styles>
  <office:body>
    <office:text text:use-soft-page-breaks="true">
      <text:p text:style-name="P1">Report</text:p>
      <text:p text:style-name="P2">Title</text:p>
      <text:p text:style-name="P3">Technical Expert Workshops to<text:s/>Review Modalities for Modifying the Descriptions of<text:s/>Ecologically or Biologically Significant Marine Areas and Describing New Areas<text:s/>Norway, 20 – 24 November</text:p>
      <text:p text:style-name="P4"/>
      <text:p text:style-name="P5">Overview</text:p>
      <text:p text:style-name="P6">The<text:s/>Secretariat of the Convention on Biological Diversity<text:s/>coordinates the<text:s/>process to facilitate the description of areas meeting the EBSA criteria through regional workshops, on the<text:s/>basis of the scientific criteria for identifying EBSAs adopted by the Conference of the Parties in 2010<text:s/>(decision IX/20, annex I), which has been a success. However,<text:s/>the<text:s/>COP<text:s/>has been discussing ways to improve this work<text:s/>since 2014 (COP 12),<text:s/>More<text:s/>recently at COP 15, requested, in<text:s/>decision 15/26, the Executive Secretary to convene expert workshops, to<text:s/>•<text:s/>review the technical aspects of the modalities outlined in the annex to recommendation<text:s/>24/10 of the Subsidiary Body on Scientific, Technical and Technological Advice.</text:p>
      <text:p text:style-name="P7">The outcomes of this work will be submitted to the Subsidiary Body on Scientific, Technical and<text:s/>Technological Advice (SBSTTA) and/or to the Subsidiary Body on Implementation (SBI), for<text:s/>consideration, with a view to adopting modalities for modifying the descriptions of EBSAs and for<text:s/>describing new EBSAs at the sixteenth meeting of the Conference of the Parties.</text:p>
      <text:p text:style-name="P8"/>
      <text:p text:style-name="P9">During the workshop I gave a<text:s/>presentation<text:s/>invited by the CBD secretariat<text:s/>intituled:<text:s/>Deepsea data and knowledge improvement:<text:s/>implications for the EBSA process. On this presentation of 8<text:s/>minutes,<text:s/>I strengthen the importance of the deep-sea not only on the ABNJ but also on EEZ, the important services<text:s/>that<text:s/>the deep sea provides. Also,<text:s/>that the<text:s/>deep sea<text:s/>is linked to the surface and vice versa.<text:s/>I continue with the way we are<text:s/>improving our knowledge with the technological advances, and how that knowledge can help the designation of EBSA. I finalized by showing that it is an unequal knowledge throughout the globe, and the same with the infrastructures, and that<text:s/>we need<text:s/>knowledge exchange, cooperation and capacitation. And that the workshops the describe EBSA are also very inclusive and can on its way start providing the exchange of knowledge and experiences between all the participants.</text:p>
      <text:soft-page-break/>
      <text:p text:style-name="P10">Several workshop participants came to talk about how we could improve the knowledge on the deep sea on their regions. I gave the Diva Amon to the Caribbean, and Elva Escobar to the Peru and Chile.</text:p>
      <text:p text:style-name="P11">In general, I think that we made a strong mark, with not only the presentations, but we the way we made enthusiastic and knowledge base interventions. The coffee breaks conversations also led to the importance of deep-sea, sustainable use of the resources , and how the EBSA process in the future can be used by countries to develop management of those areas partial or total with spatial planning or OEMP.</text:p>
      <text:p text:style-name="P12"/>
      <text:p text:style-name="P13">Participants</text:p>
      <text:p text:style-name="P14">Ana Colaço</text:p>
      <text:p text:style-name="P15">DOSI Actions</text:p>
      <text:p text:style-name="P16">After the presentations, I made several technical interventions<text:s/>to<text:s/>maintain the workshops at least optional for national waters and mandatory for the BNJ, since the workshops that<text:s/>describe EBSA are also very inclusive and can on its way start providing the exchange of knowledge and experiences between all the participants, which is fundamental.</text:p>
      <text:p text:style-name="P17"/>
      <text:p text:style-name="P18">Annexes</text:p>
      <text:p text:style-name="P19"><text:span text:style-name="T20">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Bold" svg:font-family="Roboto-Bold" style:font-family-generic="system" svg:panose-1="0 0 0 0 0 0 0 0 0 0"/>
    <style:font-face style:name="Roboto-BoldItalic" svg:font-family="Roboto-BoldItalic"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Ana Almeida Colaço</meta:initial-creator>
    <dc:creator>Maria Ana Almeida Colaço</dc:creator>
    <meta:creation-date>2023-12-02T16:05:00Z</meta:creation-date>
    <dc:date>2023-12-05T15:50:00Z</dc:date>
    <meta:template xlink:href="Normal" xlink:type="simple"/>
    <meta:editing-cycles>3</meta:editing-cycles>
    <meta:editing-duration>PT258000S</meta:editing-duration>
    <meta:document-statistic meta:page-count="2" meta:paragraph-count="6" meta:word-count="472" meta:character-count="3163" meta:row-count="22" meta:non-whitespace-character-count="2697"/>
  </office:meta>
</office:document-meta>
</file>